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91in"/>
    </style:style>
    <style:style style:name="co2" style:family="table-column">
      <style:table-column-properties fo:break-before="auto" style:column-width="0.2756in"/>
    </style:style>
    <style:style style:name="co3" style:family="table-column">
      <style:table-column-properties fo:break-before="auto" style:column-width="4.4618in"/>
    </style:style>
    <style:style style:name="co4" style:family="table-column">
      <style:table-column-properties fo:break-before="auto" style:column-width="1.537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row table:style-name="ro1">
          <table:table-cell table:style-name="ce5" office:value-type="string" calcext:value-type="string">
            <text:p>CHECKLIST FOR TRAVELING ABROAD</text:p>
          </table:table-cell>
          <table:table-cell table:style-name="ce6" table:number-columns-repeated="2"/>
          <table:table-cell table:style-name="ce6" office:value-type="string" calcext:value-type="string">
            <text:p>v1.0, 20211214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7" office:value-type="string" calcext:value-type="string">
            <text:p>NO#</text:p>
          </table:table-cell>
          <table:table-cell table:style-name="ce9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HE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sspor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port Xerox cop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ISA(s) on the passpor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mergency contact information not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light ticket(s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ransportation ticket(s) (bus or train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ckage tour tickets or coupons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lothe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uggag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hirt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ant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el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dress (women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oat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carf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underwear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ocks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hoes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andals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ccessories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glasses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watch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washing kit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tooth brush, paste (travel kit type)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towel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ealth care &amp; cosmetics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tissue paper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anitary napkin (women)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un block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body lotion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perfume or cologne (small size)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smetics kit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dicine: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accination card (COVID-19, and other disease)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medical proof document(s)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prescription(s)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medicine (if necessary)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camera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memory card(s)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battery, 2<text:span text:style-name="T1">nd</text:span> backup battery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dapter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amera bag (if necessary for professional photographers)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Laptop &amp; adapter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lash drive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external HDD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USB cable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headphone (earphone)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tablet, stylus pen &amp; adapter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wallet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redit card(s)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cash (USD, Euro, etc…)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travel cheque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ellphone (smartphone)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IM card(s)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all pen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3M post-it sticker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tour guide handbook(s)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maps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light food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cookies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hocolate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cracker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bottle water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purchase bottle water inside airport before boarding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OTHERS: miscellaneous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6:23:41.5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5:58:16.416000000</meta:creation-date>
    <dc:date>2021-12-14T16:24:39.341000000</dc:date>
    <meta:editing-duration>PT12M13S</meta:editing-duration>
    <meta:editing-cycles>4</meta:editing-cycles>
    <meta:generator>LibreOffice/7.2.4.1$Windows_X86_64 LibreOffice_project/27d75539669ac387bb498e35313b970b7fe9c4f9</meta:generator>
    <meta:document-statistic meta:table-count="1" meta:cell-count="141" meta:object-count="0"/>
  </office:meta>
</office:document-meta>
</file>